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0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justify" fo:margin-bottom="0in" fo:line-height="100%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2pt" style:font-size-asian="12pt" style:font-size-complex="12pt"/>
    </style:style>
    <style:style style:name="P9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0" style:parent-style-name="Заголовок2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1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paragraph-properties fo:text-align="justify"/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Обычный" style:family="paragraph">
      <style:paragraph-properties fo:text-align="justify" fo:margin-bottom="0in" fo:line-height="100%"/>
    </style:style>
    <style:style style:name="T15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P18" style:parent-style-name="Обычный" style:family="paragraph">
      <style:paragraph-properties fo:text-align="justify" fo:margin-bottom="0in" fo:line-height="100%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/>
    </style:style>
    <style:style style:name="TableCell39" style:family="table-cell">
      <style:table-cell-properties fo:border="none" style:writing-mode="lr-tb" fo:padding-top="0in" fo:padding-left="0.075in" fo:padding-bottom="0.059in" fo:padding-right="0.075in"/>
    </style:style>
    <style:style style:name="P40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 fo:line-height="100%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style:font-name="Liberation Serif" style:font-name-complex="Liberation Serif" fo:font-size="20pt" style:font-size-asian="20pt" style:font-size-complex="20pt"/>
    </style:style>
    <style:style style:name="P43" style:parent-style-name="Обычный" style:family="paragraph">
      <style:paragraph-properties fo:margin-bottom="0in" fo:line-height="100%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/>
    </style:style>
    <style:style style:name="P4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/>
    </style:style>
    <style:style style:name="P4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/>
    </style:style>
    <style:style style:name="TableRow48" style:family="table-row">
      <style:table-row-properties style:min-row-height="0.1791in"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TableColumn51" style:family="table-column">
      <style:table-column-properties style:column-width="0.3868in" style:use-optimal-column-width="false"/>
    </style:style>
    <style:style style:name="TableColumn52" style:family="table-column">
      <style:table-column-properties style:column-width="1.0875in" style:use-optimal-column-width="false"/>
    </style:style>
    <style:style style:name="TableColumn53" style:family="table-column">
      <style:table-column-properties style:column-width="0.2451in" style:use-optimal-column-width="false"/>
    </style:style>
    <style:style style:name="TableColumn54" style:family="table-column">
      <style:table-column-properties style:column-width="1.4305in" style:use-optimal-column-width="false"/>
    </style:style>
    <style:style style:name="Table50" style:family="table">
      <style:table-properties style:width="0in" fo:margin-left="0in" table:align="left"/>
    </style:style>
    <style:style style:name="TableRow55" style:family="table-row">
      <style:table-row-properties style:min-row-height="0.2284in" style:use-optimal-row-height="false"/>
    </style:style>
    <style:style style:name="TableCell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text-align="justify" fo:margin-bottom="0in" fo:line-height="100%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2" style:family="table-row">
      <style:table-row-properties style:min-row-height="0.2284in" style:use-optimal-row-height="false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10pt" style:font-size-asian="10pt" style:font-size-complex="10pt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FFFFF" fo:font-size="9pt" style:font-size-asian="9pt" style:font-size-complex="9pt"/>
    </style:style>
    <style:style style:name="P7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language="en" fo:country="US"/>
    </style:style>
    <style:style style:name="P7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 fo:line-height="100%">
        <style:tab-stops>
          <style:tab-stop style:type="left" style:position="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76" style:family="table-column">
      <style:table-column-properties style:column-width="3.3236in" style:use-optimal-column-width="false"/>
    </style:style>
    <style:style style:name="Table75" style:family="table">
      <style:table-properties style:width="3.3236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margin-bottom="0in" fo:line-height="100%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4pt" style:font-size-asian="14pt" style:font-size-complex="14pt"/>
    </style:style>
    <style:style style:name="P82" style:parent-style-name="Обычный" style:family="paragraph">
      <style:paragraph-properties fo:text-align="center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6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87" style:parent-style-name="Обычный" style:family="paragraph">
      <style:paragraph-properties fo:text-align="justify" fo:margin-bottom="0in" fo:line-height="100%" fo:text-indent="0.4923in" fo:background-color="#FFFFFF">
        <style:tab-stops>
          <style:tab-stop style:type="left" style:position="5.5333in"/>
        </style:tab-stops>
      </style:paragraph-properties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text-align="justify" fo:margin-bottom="0in" fo:line-height="100%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98" style:family="table-column">
      <style:table-column-properties style:column-width="2.7798in"/>
    </style:style>
    <style:style style:name="TableColumn99" style:family="table-column">
      <style:table-column-properties style:column-width="2.2354in"/>
    </style:style>
    <style:style style:name="TableColumn100" style:family="table-column">
      <style:table-column-properties style:column-width="1.8993in"/>
    </style:style>
    <style:style style:name="Table97" style:family="table">
      <style:table-properties style:width="6.9145in" fo:margin-left="-0.0236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 fo:margin-bottom="0in" fo:line-height="100%" fo:margin-left="-0.039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0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0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7" style:parent-style-name="Обычный" style:family="paragraph">
      <style:paragraph-properties fo:text-align="end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Cell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F2F2F2" fo:font-size="14pt" style:font-size-asian="14pt" style:font-size-complex="14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5" style:parent-style-name="Обычный" style:family="paragraph">
      <style:paragraph-properties fo:text-align="justify" fo:margin-bottom="0in" fo:line-height="100%" fo:text-indent="-0.075in"/>
      <style:text-properties style:font-name="Liberation Serif" style:font-name-complex="Liberation Serif" fo:font-size="14pt" style:font-size-asian="14pt" style:font-size-complex="14pt"/>
    </style:style>
    <style:style style:name="P11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1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11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28" style:parent-style-name="Обычный" style:family="paragraph">
      <style:paragraph-properties fo:text-align="justify" fo:margin-bottom="0in" fo:line-height="100%"/>
    </style:style>
    <style:style style:name="T129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text:s/></text:h>
            <text:h text:style-name="P10" text:outline-level="2">СВЕРДЛОВСКОЙ ОБЛАСТИ</text:h>
            <text:h text:style-name="P11" text:outline-level="4">МИНИСТЕРСТВО ОБРАЗОВАНИЯ<text:s/></text:h>
            <text:h text:style-name="P12" text:outline-level="4">И МОЛОДЕЖНОЙ ПОЛИТИКИ</text:h>
            <text:h text:style-name="P13" text:outline-level="4">СВЕРДЛОВСКОЙ ОБЛАСТИ<text:s/></text:h>
            <text:p text:style-name="P14"><text:span text:style-name="T15"><text:line-break/></text:span><text:span text:style-name="T16">Малышева ул., д. 33, Екатеринбург, 620075</text:span></text:p>
            <text:p text:style-name="P17">тел. (факс) (343) 312-00-04<text:s/>(многоканальный)</text:p>
            <text:p text:style-name="P18"><text:span text:style-name="T19">E</text:span><text:span text:style-name="T20">-</text:span><text:span text:style-name="T21">mail</text:span><text:span text:style-name="T22">:<text:s/></text:span><text:a xlink:href="mailto:info.minobraz@egov66.ru" office:target-frame-name="_top" xlink:show="replace"><text:span text:style-name="T23">info</text:span><text:span text:style-name="T24">.</text:span><text:span text:style-name="T25">minobraz</text:span><text:span text:style-name="T26">@</text:span><text:span text:style-name="T27">egov</text:span><text:span text:style-name="T28">66.</text:span><text:span text:style-name="T29">ru</text:span></text:a><text:span text:style-name="T30">,<text:s/></text:span><text:a xlink:href="http://minobraz.egov66.ru" office:target-frame-name="_top" xlink:show="replace"><text:span text:style-name="T31">http</text:span><text:span text:style-name="T32">://</text:span><text:span text:style-name="T33">minobraz</text:span><text:span text:style-name="T34">.</text:span><text:span text:style-name="T35">egov</text:span><text:span text:style-name="T36">66</text:span></text:a></text:p>
          </table:table-cell>
          <table:table-cell table:style-name="TableCell37" table:number-rows-spanned="2">
            <text:p text:style-name="P38"/>
          </table:table-cell>
          <table:table-cell table:style-name="TableCell39" table:number-rows-spanned="2">
            <text:p text:style-name="P40"/>
            <text:p text:style-name="P41"/>
            <text:p text:style-name="P42"/>
            <text:p text:style-name="P43"><text:span text:style-name="T44">Руководителям органов местного самоуправления, осуществляющих управление в сфере<text:s/></text:span><text:span text:style-name="T45">образования</text:span></text:p>
            <text:p text:style-name="P46"/>
            <text:p text:style-name="P47">Руководителям государственных образовательных организаций, подведомственных Министерству образования и молодежной политики Свердловской области</text:p>
          </table:table-cell>
        </table:table-row>
        <table:table-row table:style-name="TableRow48">
          <table:table-cell table:style-name="TableCell49"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2">
                  <text:p text:style-name="P57"/>
                </table:table-cell>
                <table:covered-table-cell/>
                <table:table-cell table:style-name="TableCell58">
                  <text:p text:style-name="P59">№</text:p>
                </table:table-cell>
                <table:table-cell table:style-name="TableCell60">
                  <text:p text:style-name="P61"> <text:s/></text:p>
                </table:table-cell>
              </table:table-row>
              <table:table-row table:style-name="TableRow62">
                <table:table-cell table:style-name="TableCell63">
                  <text:p text:style-name="P64">На №</text:p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>от</text:p>
                </table:table-cell>
                <table:table-cell table:style-name="TableCell69">
                  <text:p text:style-name="P70"> </text:p>
                </table:table-cell>
              </table:table-row>
            </table:table>
            <text:p text:style-name="P71"/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</table:table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О проведении<text:s/>18.05.2022<text:s/>областного родительского собрания в формате ВКС</text:p>
          </table:table-cell>
        </table:table-row>
      </table:table>
      <text:p text:style-name="P80"/>
      <text:p text:style-name="P81"/>
      <text:p text:style-name="P82">Уважаемые руководители!</text:p>
      <text:p text:style-name="P83"/>
      <text:p text:style-name="P84">В рамках<text:s/>взаимодействия Министерства образования<text:s/>и молодежной политики Свердловской области (далее – Министерство образования)<text:s/><text:line-break/>и Свердловского областного родительского комитета информируем вас<text:s/><text:line-break/>о проведении<text:s/>18<text:s/>мая<text:s/>2022<text:s/>года в 18.00 областного родительского собрания<text:s/><text:line-break/>в формате видео-конференц-связи на тему «Безопасные каникулы».</text:p>
      <text:p text:style-name="P85">Данное мероприятие пройдет при совместном участии представителей Министерства образования,<text:s/>Свердловского областного родительского комитета,<text:s/>Управления ГИБДД ГУ МВД России по Свердловской области и<text:s/>других ведомств.</text:p>
      <text:p text:style-name="P86">В связи с вышеизложенным просим вас проинформировать всех заинтересованных лиц (педагогов, детей, родителей<text:s/>(законных представителей))<text:s/><text:line-break/>и принять активное участие.</text:p>
      <text:p text:style-name="P87"><text:span text:style-name="T88">Подключ</text:span><text:span text:style-name="T89">ение<text:s/></text:span><text:span text:style-name="T90">по ссылке</text:span><text:span text:style-name="T91">:</text:span><text:span text:style-name="T92"><text:s/></text:span><text:a xlink:href="https://vk.com/video637988754_456239038" office:target-frame-name="_top" xlink:show="replace"><text:span text:style-name="T93">https://vk.com/video637988754_456239038</text:span></text:a><text:span text:style-name="T94">.</text:span></text:p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Заместитель Министра</text:p>
          </table:table-cell>
          <table:table-cell table:style-name="TableCell104">
            <text:p text:style-name="P105"/>
          </table:table-cell>
          <table:table-cell table:style-name="TableCell106">
            <text:p text:style-name="P107">Ю.Н. Зеленов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Никита Антонович Косых</text:p>
      <text:p text:style-name="P126">(343) 312-00-04 (доб. 148)</text:p>
      <text:p text:style-name="P127">Екатерина Александровна Квасникова</text:p>
      <text:p text:style-name="P128"><text:span text:style-name="T129">(343) 312-00-04 (доб. 50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 fo:line-height="100%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Квасникова Екатерина Александровна</dc:creator>
    <meta:creation-date>2022-05-12T07:51:00Z</meta:creation-date>
    <dc:date>2022-05-12T07:52:00Z</dc:date>
    <meta:print-date>2020-05-07T11:14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54" meta:character-count="1700" meta:row-count="12" meta:non-whitespace-character-count="1449"/>
  </office:meta>
</office:document-meta>
</file>